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916in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3.1638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2.4611in"/>
    </style:style>
    <style:style style:name="Table3" style:family="table">
      <style:table-properties style:width="7.5in" fo:margin-left="-0.6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4027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4027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4027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472in" fo:margin-left="0.4861in" fo:text-indent="-0.4861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4027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4027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4027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2916in"/>
    </style:style>
    <style:style style:name="TableCell115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402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2583in"/>
    </style:style>
    <style:style style:name="TableCell12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4027in" fo:margin-left="2.9131in" fo:text-indent="-2.3333in">
        <style:tab-stops/>
      </style:paragraph-properties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6034in"/>
    </style:style>
    <style:style style:name="P133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4027in" fo:margin-left="-0.0013in" fo:text-indent="0.1944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4027in" fo:margin-left="-0.0013in" fo:text-indent="0.1944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4027in" fo:margin-left="-0.0013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9076in"/>
    </style:style>
    <style:style style:name="TableCell145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4027in" fo:margin-left="-0.0034in" fo:text-indent="-0.0333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復學申請表</text:p>
      <text:p text:style-name="P2">Application to Resume Study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事由</text:span></text:p>
            <text:p text:style-name="P11">Reason</text:p>
          </table:table-cell>
          <table:table-cell table:style-name="TableCell12" table:number-columns-spanned="2">
            <text:p text:style-name="P13"><text:span text:style-name="T14">申請自</text:span><text:span text:style-name="T15">_________</text:span><text:span text:style-name="T16">學年度第</text:span><text:span text:style-name="T17">_________</text:span><text:span text:style-name="T18">學期起復學</text:span></text:p>
            <text:p text:style-name="P19"><text:span text:style-name="T20">Apply to r</text:span><text:span text:style-name="T21">esume study from</text:span><text:span text:style-name="T22"><text:s/>the</text:span><text:span text:style-name="T23"><text:s/>__________semester</text:span><text:span text:style-name="T24">,<text:s/></text:span><text:span text:style-name="T25">academic year__________ <text:s/>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姓名</text:span><text:span text:style-name="T30"><text:s text:c="2"/></text:span><text:span text:style-name="T31">Name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性別</text:span><text:span text:style-name="T38"><text:s text:c="2"/></text:span><text:span text:style-name="T39">Gender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學號</text:span><text:span text:style-name="T46"><text:s text:c="2"/></text:span><text:span text:style-name="T47">Student ID No.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系所別</text:span><text:span text:style-name="T54"><text:s text:c="2"/>De</text:span><text:span text:style-name="T55">partment</text:span><text:span text:style-name="T56"><text:s/>/</text:span><text:span text:style-name="T57">Graduate Institute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出生年月日</text:span><text:span text:style-name="T64"><text:s/></text:span><text:span text:style-name="T65">Date of Birth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電話</text:span><text:span text:style-name="T72"><text:s text:c="5"/></text:span><text:span text:style-name="T73">Telephone No.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通訊地址</text:span><text:span text:style-name="T80">Address</text:span></text:p>
          </table:table-cell>
          <table:table-cell table:style-name="TableCell81" table:number-columns-spanned="2"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備註說明</text:span><text:span text:style-name="T88"><text:s/></text:span><text:span text:style-name="T89">Note</text:span></text:p>
          </table:table-cell>
          <table:table-cell table:style-name="TableCell90" table:number-columns-spanned="2">
            <text:p text:style-name="P91"><text:span text:style-name="T92">本次自</text:span><text:span text:style-name="T93">____</text:span><text:span text:style-name="T94">學年度第</text:span><text:span text:style-name="T95">___</text:span><text:span text:style-name="T96">學期起申請休學在案</text:span></text:p>
            <text:p text:style-name="P97">I was<text:s/>approved to suspend<text:s/>my<text:s/>studies from<text:s/>the_____semester, academic year<text:s/>_______ to<text:s/>the<text:s/>_______semester, academic year<text:s/>_______. <text:s/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申請人簽章</text:span><text:span text:style-name="T102"><text:s/>Applicant</text:span><text:span text:style-name="T103">΄</text:span><text:span text:style-name="T104">s Signature</text:span>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申請日期</text:span><text:span text:style-name="T111"><text:s/>Application Date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<text:s text:c="20"/></text:span><text:span text:style-name="T118">會</text:span><text:span text:style-name="T119"><text:s text:c="2"/></text:span><text:span text:style-name="T120">辦</text:span><text:span text:style-name="T121"><text:s text:c="2"/></text:span><text:span text:style-name="T122">單</text:span><text:span text:style-name="T123"><text:s text:c="2"/></text:span><text:span text:style-name="T124">位</text:span><text:span text:style-name="T125"><text:s text:c="3"/></text:span><text:span text:style-name="T126">For office use only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系所主管Department/Graduate Institute</text:p>
          </table:table-cell>
          <table:table-cell table:style-name="TableCell130" table:number-columns-spanned="2">
            <text:p text:style-name="P131">Academic<text:s/>Affairs Office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承辦人</text:span><text:span text:style-name="T137">Staff</text:span><text:span text:style-name="T138">：</text:span><text:span text:style-name="T139"><text:s/></text:span></text:p>
            <text:p text:style-name="P140"><text:span text:style-name="T141"><text:s text:c="3"/></text:span></text:p>
          </table:table-cell>
          <table:table-cell table:style-name="TableCell142">
            <text:p text:style-name="P143">組長Director<text:s/></text:p>
          </table:table-cell>
        </table:table-row>
        <table:table-row table:style-name="TableRow144">
          <table:table-cell table:style-name="TableCell145">
            <text:p text:style-name="P146">國際學生事務處<text:s/>International Affairs<text:s/>Office</text:p>
          </table:table-cell>
          <table:table-cell table:style-name="TableCell147" table:number-columns-spanned="2">
            <text:p text:style-name="P148"><text:span text:style-name="T149">總務處</text:span><text:span text:style-name="T150">出納組</text:span><text:span text:style-name="T151">Gene</text:span><text:span text:style-name="T152">ral Affairs Office</text:span><text:span text:style-name="T153">(Cashier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復學申請表</dc:title>
    <dc:subject/>
    <meta:initial-creator>user</meta:initial-creator>
    <dc:creator>User</dc:creator>
    <meta:creation-date>2022-06-28T07:00:00Z</meta:creation-date>
    <dc:date>2022-06-28T07:00:00Z</dc:date>
    <meta:print-date>2016-05-18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